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aan de Kerkweg ter hoogte van huisnummer 18 in Ter Aar</text:p>
      <text:section text:name="regeling_id1-3-2" text:style-name="regeling">
        <text:section text:name="aanhef_id1-3-2-1" text:style-name="aanhef">
          <text:section text:name="context_id1-3-2-1-1" text:style-name="context">
            <text:p text:style-name="context.al">21.21157</text:p>
            <text:p text:style-name="context_bottom"/>
          </text:section>
          <text:p text:style-name="aanhef_wie">Burgemeester en wethouders van Nieuwkoop,</text:p>
          <text:section text:name="considerans_id1-3-2-1-3" text:style-name="considerans">
            <text:p text:style-name="tussenkopvet">Gelet op:</text:p>
            <text:p text:style-name="tussenkopcur">De bepalingen in de Wegenverkeerswet 1994 (WVW 1994), het Reglement Verkeersregels en Verkeerstekens 1990 (RW 1990) en het Besluit Administratieve Bepalingen inzake het Wegverkeer (BABW);</text:p>
            <text:p text:style-name="tussenkopvet">Overwegende dat:</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De gemeente stelt zich zelf ten doel om alle elektrische rijders de mogelijkheid te bieden hun auto op te laden bij, of in de directe omgeving van, hun woning op voorwaarde dat een locatie voldoet aan het plaatsingsbeleid laadinfrastructuur 2020. </text:p>
            <text:p text:style-name="tussenkopvet">Motivering:</text:p>
            <text:p text:style-name="tussenkopcur">Door een inwoner aan de Bloklandstraat is een verzoek ingediend bij de gemeente Nieuwkoop voor het realiseren van een oplaadplaats voor elektrische auto’s aan de Kerkweg ter hoogte van huisnummer 18 (Party/Zalencentrum ‘Het Punt’) in Ter Aar. De aanvrager is in het bezit van een elektrische auto, maar heeft niet de mogelijkheid om de auto op te laden op eigen terrein. </text:p>
            <text:p text:style-name="tussenkopcur">Voor de aanvrager is het noodzakelijk om een laadpunt te realiseren in de openbare ruimte binnen een loopafstand van 200 meter van de woning van de aanvrager. Er is binnen een straal van 200 meter geen een oplaadpunt aanwezig. </text:p>
            <text:p text:style-name="tussenkopcur">Het realiseren van een elektrische oplaadpunt in de Hoogerheidestraat heeft een negatief invloed op de beschikbaarheid van de openbare parkeerplaatsen. De parkeerdruk in de wijk is hoog maar weegt niet op tegen gemeentelijke ambitie om het elektrisch vervoer te stimuleren om de CO2 uitstoot terug te dringen. </text:p>
            <text:p text:style-name="tussenkopcur">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tussenkopvet">Gehoord:</text:p>
            <text:p text:style-name="tussenkopcur">Overeenkomstig artikel 24 van het BABW heeft overleg plaatsgevonden met de verkeersadviseur van politie. </text:p>
            <text:p text:style-name="considerans_bottom"/>
          </text:section>
          <text:section text:name="afkondiging_id1-3-2-1-4" text:style-name="afkondiging">
            <text:p text:style-name="afkondiging_top"/>
            <text:p text:style-name="al">
            <text:span text:style-name="nadrukvet">B</text:span>
            <text:span text:style-name="nadrukvet">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dat er twee parkeerplaatsen aan de Kerkweg ter hoogte van huisnummer 18 in Ter Aar, worden gereserveerd voor het opladen van elektrische voertuigen, door het plaatsen van bord E4 uit bijlage 1 van het RVV 1990 met onderborden “alleen opladen elektrische voertuigen” en OB504 + bijbehorende markering </text:p>
            <text:p text:style-name="common-al">• Bovengenoemde maatregelen uit te voeren overeenkomstig bij dit besluit behorende situatieschets. </text:p>
            <text:p text:style-name="last-al">• Dit verkeersbesluit in werking te laten treden één dag na dagtekening van het besluit. </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7 september 2021</text:span>
          </text:p>
          </text:section>
          <text:section text:name="ondertekening_id1-3-2-3-2">
            <text:p><text:span text:style-name="deze">Namens burgemeester en wethouders van Nieuwkoop,,</text:span></text:p>
            <text:p><text:span text:style-name="ondertekening_naam">
            <text:span text:style-name="voornaam">Ariaan</text:span>
            <text:span text:style-name="achternaam">van der Vlugt</text:span>
          </text:span></text:p>
            <text:p>Afdelingsmanager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zwaarschrift moet worden ondertekend en moet ten minste bevatten; </text:p>
          <text:p text:style-name="bezwaarschrift_al">-de naam en het adres van de indiener, </text:p>
          <text:p text:style-name="bezwaarschrift_al">-de dagtekening, </text:p>
          <text:p text:style-name="bezwaarschrift_al">-een omschrijving van het besluit waartegen het bezwaar is gericht en </text:p>
          <text:p text:style-name="bezwaarschrift_al">-de gronden van het bezwaar.</text:p>
          <text:p text:style-name="bezwaarschrift_al">Het besluit ligt gedurende een termijn van zes weken ter inzage bij het klantcontactcentrum, Teylersplein 1 te Nieuwve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52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euwkoop - reserveren twee parkeerplaatsen voor opladen elektrische voertuigen - Kerkweg 18,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1157</meta:user-defined>
    <meta:user-defined meta:name="DCTERMS.abstract">Het reserveren van twee parkeerplaatsen voor het opladen van elektrische voertuigen bij een laadpaal.</meta:user-defined>
    <meta:user-defined meta:name="OVERHEIDop.verkeersbordcode">E1000</meta:user-defined>
    <dc:language>nl</dc:language>
    <meta:user-defined meta:name="OVERHEIDop.locatietype/OVERHEIDop.gebiedsmarkering">Punt</meta:user-defined>
    <meta:user-defined meta:name="DC.title">Verkeersbesluit: reserveren van twee parkeerplaatsen voor het opladen van elektrische voertuigen aan de Kerkweg ter hoogte van huisnummer 18 in Ter Aar</meta:user-defined>
    <meta:user-defined meta:name="DCTERMS.W3CDTF/DCTERMS.available">2021-09-29</meta:user-defined>
    <meta:user-defined meta:name="OVERHEIDop.externeBijlage">Kerkweg 18, Ter Aar|exb-2021-56625</meta:user-defined>
    <meta:user-defined meta:name="DCTERMS.W3CDTF/OVERHEIDop.jaargang">2021</meta:user-defined>
    <meta:user-defined meta:name="OVERHEIDop.publicationIssue">336529</meta:user-defined>
    <meta:user-defined meta:name="OVERHEIDop.GmbID/DC.identifier">gmb-2021-336529</meta:user-defined>
    <meta:user-defined meta:name="OVERHEIDop.versieInformatie"/>
  </office:meta>
</office:document-meta>
</file>