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2-2-3-2-4-8">
      <text:list-level-style-bullet text:bullet-char="•" text:level="1">
        <style:list-level-properties text:min-label-width="10mm"/>
      </text:list-level-style-bullet>
    </text:list-style>
    <text:list-style style:name="id1-3-2-2-2-3-2-4-9">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5">
      <text:list-level-style-bullet text:bullet-char="•" text:level="1">
        <style:list-level-properties text:min-label-width="10mm"/>
      </text:list-level-style-bullet>
    </text:list-style>
    <text:list-style style:name="id1-3-2-2-3-7-2-15-1">
      <text:list-level-style-bullet text:bullet-char="•" text:level="1">
        <style:list-level-properties text:min-label-width="10mm"/>
      </text:list-level-style-bullet>
    </text:list-style>
    <text:list-style style:name="id1-3-2-2-3-7-2-15-2">
      <text:list-level-style-bullet text:bullet-char="•" text:level="1">
        <style:list-level-properties text:min-label-width="10mm"/>
      </text:list-level-style-bullet>
    </text:list-style>
    <text:list-style style:name="id1-3-2-2-3-7-2-15-3">
      <text:list-level-style-bullet text:bullet-char="•" text:level="1">
        <style:list-level-properties text:min-label-width="10mm"/>
      </text:list-level-style-bullet>
    </text:list-style>
    <text:list-style style:name="id1-3-2-2-3-7-2-15-4">
      <text:list-level-style-bullet text:bullet-char="•" text:level="1">
        <style:list-level-properties text:min-label-width="10mm"/>
      </text:list-level-style-bullet>
    </text:list-style>
    <text:list-style style:name="id1-3-2-2-3-7-2-15-5">
      <text:list-level-style-bullet text:bullet-char="•" text:level="1">
        <style:list-level-properties text:min-label-width="10mm"/>
      </text:list-level-style-bullet>
    </text:list-style>
    <text:list-style style:name="id1-3-2-2-3-7-2-15-6">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2-21-4">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4-1">
      <text:list-level-style-bullet text:bullet-char="•" text:level="1">
        <style:list-level-properties text:min-label-width="10mm"/>
      </text:list-level-style-bullet>
    </text:list-style>
    <text:list-style style:name="id1-3-2-2-3-7-2-44-2">
      <text:list-level-style-bullet text:bullet-char="•" text:level="1">
        <style:list-level-properties text:min-label-width="10mm"/>
      </text:list-level-style-bullet>
    </text:list-style>
    <text:list-style style:name="id1-3-2-2-3-7-2-44-3">
      <text:list-level-style-bullet text:bullet-char="•" text:level="1">
        <style:list-level-properties text:min-label-width="10mm"/>
      </text:list-level-style-bullet>
    </text:list-style>
    <style:style style:family="table-column" style:parent-style-name="colspec" style:name="id1-3-2-2-3-7-2-56-1-1">
      <style:table-column-properties style:rel-column-width="45*"/>
    </style:style>
    <style:style style:family="table-column" style:parent-style-name="colspec" style:name="id1-3-2-2-3-7-2-56-1-2">
      <style:table-column-properties style:rel-column-width="55*"/>
    </style:style>
    <text:list-style style:name="id1-3-2-2-3-7-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10-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10-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10-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10-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10-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10-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4-6-2-3-1-1">
      <style:table-column-properties style:rel-column-width="20*"/>
    </style:style>
    <style:style style:family="table-column" style:parent-style-name="colspec" style:name="id1-3-2-2-4-6-2-3-1-2">
      <style:table-column-properties style:rel-column-width="20*"/>
    </style:style>
    <style:style style:family="table-column" style:parent-style-name="colspec" style:name="id1-3-2-2-4-6-2-3-1-3">
      <style:table-column-properties style:rel-column-width="20*"/>
    </style:style>
    <style:style style:family="table-column" style:parent-style-name="colspec" style:name="id1-3-2-2-4-6-2-3-1-4">
      <style:table-column-properties style:rel-column-width="20*"/>
    </style:style>
    <style:style style:family="table-column" style:parent-style-name="colspec" style:name="id1-3-2-2-4-6-2-3-1-5">
      <style:table-column-properties style:rel-column-width="20*"/>
    </style:style>
    <style:style style:family="table-column" style:parent-style-name="colspec" style:name="id1-3-2-2-5-3-2-2-1-1">
      <style:table-column-properties style:rel-column-width="20*"/>
    </style:style>
    <style:style style:family="table-column" style:parent-style-name="colspec" style:name="id1-3-2-2-5-3-2-2-1-2">
      <style:table-column-properties style:rel-column-width="20*"/>
    </style:style>
    <style:style style:family="table-column" style:parent-style-name="colspec" style:name="id1-3-2-2-5-3-2-2-1-3">
      <style:table-column-properties style:rel-column-width="20*"/>
    </style:style>
    <style:style style:family="table-column" style:parent-style-name="colspec" style:name="id1-3-2-2-5-3-2-2-1-4">
      <style:table-column-properties style:rel-column-width="20*"/>
    </style:style>
    <style:style style:family="table-column" style:parent-style-name="colspec" style:name="id1-3-2-2-5-3-2-2-1-5">
      <style:table-column-properties style:rel-column-width="20*"/>
    </style:style>
  </office:automatic-styles>
  <office:body>
    <office:text>
      <text:p text:style-name="new_page_staatscourant"/>
      <text:p text:style-name="single-kop-titel">Besluit van de burgemeester van de gemeente Barneveld tot vaststelling van het Damoclesbeleid gemeente Barneveld</text:p>
      <text:section text:name="regeling_id1-3-2" text:style-name="regeling">
        <text:section text:name="aanhef_id1-3-2-1" text:style-name="aanhef">
          <text:section text:name="preambule_id1-3-2-1-1" text:style-name="preambule">
            <text:p text:style-name="al">De burgemeester van de gemeente Barneveld;</text:p>
            <text:p text:style-name="al"/>
            <text:p text:style-name="al">gelet op artikel 13b Opiumwet, de Aanwijzing Opiumwet, artikel 172 Gemeentewet, artikel 4:81 en 4:84 Algemene wet bestuursrecht en artikel 2:41 van de Algemene plaatselijke verordening gemeente Barneveld (APV);</text:p>
          </text:section>
          <text:section text:name="afkondiging_id1-3-2-1-2" text:style-name="afkondiging">
            <text:p text:style-name="afkondiging_top"/>
            <text:p text:style-name="al">besluit:</text:p>
            <text:p text:style-name="al"/>
            <text:p text:style-name="al">vast te stellen het <text:span text:style-name="nadrukvet">Damoclesbeleid</text:span><text:span text:style-name="nadrukvet"> gemeente Barneveld.</text:span></text:p>
            <text:p text:style-name="al"/>
          </text:section>
        </text:section>
        <text:section text:name="regeling-tekst_id1-3-2-2" text:style-name="regeling-tekst">
          <text:section text:name="hoofdstuk_id1-3-2-2-1" text:style-name="hoofdstuk">
            <text:p text:style-name="hoofdstuk_kop">Damoclesbeleid gemeente Barneveld</text:p>
            <text:section text:name="structuurtekst_id1-3-2-2-1-2" text:style-name="structuurtekst">
              <text:p text:style-name="al">In de regio Gelderland-Midden, maar ook in de gemeente Barneveld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Barneveld’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section>
            <text:p text:style-name="hoofdstuk_bottom"/>
          </text:section>
          <text:section text:name="hoofdstuk_id1-3-2-2-2" text:style-name="hoofdstuk">
            <text:p text:style-name="hoofdstuk_kop"><text:span text:style-name="label">HOOFDSTUK</text:span> <text:span text:style-name="nr">1.</text:span> INLEIDING</text:p>
            <text:section text:name="structuurtekst_id1-3-2-2-2-2" text:style-name="structuurtekst">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Barneveld in acht neemt bij de toepassing van zijn bevoegdheden op grond van artikel 13b Opiumwet.</text:p>
              <text:p text:style-name="al"/>
              <text:p text:style-name="al">Het Damoclesbeleid vervangt het vorige Damoclesbeleid dat was neergelegd in het “Drugsbeleid gemeente Barneveld” (vastgesteld op 24 januari 2017).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Barneveld en de regio Gelderland-Midden bij de toepassing van artikel 13b van de Opiumwet om aanpassing van het beleid.</text:p>
              <text:p text:style-name="al"/>
            </text:section>
            <text:section text:name="paragraaf_id1-3-2-2-2-3" text:style-name="paragraaf">
              <text:p text:style-name="paragraaf_kop"><text:span text:style-name="nr">1.1</text:span> Doelstelling</text:p>
              <text:section text:name="structuurtekst_id1-3-2-2-2-3-2" text:style-name="structuurtekst">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2-3-2-1-1" text:note-class="footnote"><text:note-citation text:label="1">1</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2-3-2-4">
                  <text:list-item text:style-override="id1-3-2-2-2-3-2-4-1">
                    <text:number>•</text:number>
                    <text:p text:style-name="al">te bewerkstelligen dat door de gekozen maatregel een definitief einde komt aan de geconstateerde overtreding van de Opiumwet;</text:p>
                  </text:list-item>
                  <text:list-item text:style-override="id1-3-2-2-2-3-2-4-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2-3-2-4-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2-3-2-4-4">
                    <text:number>•</text:number>
                    <text:p text:style-name="al">dat aan betrokken drugscriminelen en aan buurtbewoners een signaal wordt afgegeven dat de overheid optreedt tegen drugscriminaliteit in de betrokken woning of het betrokken lokaal;<text:note text:id="noot_id1-3-2-2-2-3-2-4-4-2-1" text:note-class="footnote"><text:note-citation text:label="2">2</text:note-citation><text:note-body><text:p text:style-name="noot.al">Vgl. ABRvS 20 december 2017, ECLI:NL:RVS:2017:3481.</text:p></text:note-body></text:note></text:p>
                  </text:list-item>
                  <text:list-item text:style-override="id1-3-2-2-2-3-2-4-5">
                    <text:number>•</text:number>
                    <text:p text:style-name="al">de eventuele bekendheid van de woning of het lokaal of een daarbij behorend erf als drugspand te doorbreken;</text:p>
                  </text:list-item>
                  <text:list-item text:style-override="id1-3-2-2-2-3-2-4-6">
                    <text:number>•</text:number>
                    <text:p text:style-name="al">de eventuele loop naar de woning of het lokaal of een daarbij behorend erf eruit te halen;</text:p>
                  </text:list-item>
                  <text:list-item text:style-override="id1-3-2-2-2-3-2-4-7">
                    <text:number>•</text:number>
                    <text:p text:style-name="al">aantasting van het woon- en leefklimaat en het veiligheidsgevoel in de omgeving van de woning of het lokaal of een daarbij behorend erf te herstellen;</text:p>
                  </text:list-item>
                  <text:list-item text:style-override="id1-3-2-2-2-3-2-4-8">
                    <text:number>•</text:number>
                    <text:p text:style-name="al">de verstoring of dreiging daarvan van de openbare orde, leefbaarheid en veiligheid – onder andere door gevaren van het handels- of productiepunt<text:note text:id="noot_id1-3-2-2-2-3-2-4-8-2-1" text:note-class="footnote"><text:note-citation text:label="3">3</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2-3-2-4-9">
                    <text:number>•</text:number>
                    <text:p text:style-name="al">het voorkomen van een waterbedeffect binnen de gemeenten in Gelderland-Midden door het meer uniformeren van het Damoclesbeleid in de regio.</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p text:style-name="al"/>
              </text:section>
            </text:section>
            <text:section text:name="paragraaf_id1-3-2-2-2-4" text:style-name="paragraaf">
              <text:p text:style-name="paragraaf_kop"><text:span text:style-name="nr">1.2</text:span> Verhouding tot andere (beleids)terreinen en bevoegdheden</text:p>
              <text:section text:name="structuurtekst_id1-3-2-2-2-4-2" text:style-name="structuurtekst">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tussenkopcur">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2-4-2-3-1" text:note-class="footnote"><text:note-citation text:label="4">4</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text:p>
                <text:p text:style-name="tussenkopcur">
                <text:span text:style-name="nadrukcur">Privaatrecht</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2-4-2-7-1" text:note-class="footnote"><text:note-citation text:label="5">5</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zie ook § 2.5) zien of er in de woning een overtreding van artikel 13b Opiumwet heeft plaatsgevonden. Ook deze gevolgen staan los van de bevoegdheid van de burgemeester op grond van artikel 13b Opiumwet.</text:p>
                <text:p text:style-name="al"/>
              </text:section>
            </text:section>
            <text:section text:name="paragraaf_id1-3-2-2-2-5" text:style-name="paragraaf">
              <text:p text:style-name="paragraaf_kop"><text:span text:style-name="nr">1.3</text:span> Persoonlijke verwijtbaarheid</text:p>
              <text:section text:name="structuurtekst_id1-3-2-2-2-5-2" text:style-name="structuurtekst">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p text:style-name="al"/>
              </text:section>
            </text:section>
            <text:section text:name="paragraaf_id1-3-2-2-2-6" text:style-name="paragraaf">
              <text:p text:style-name="paragraaf_kop"><text:span text:style-name="nr">1.4</text:span> Pandgebonden</text:p>
              <text:section text:name="structuurtekst_id1-3-2-2-2-6-2" text:style-name="structuurtekst">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p text:style-name="al"/>
              </text:section>
            </text:section>
            <text:section text:name="paragraaf_id1-3-2-2-2-7" text:style-name="paragraaf">
              <text:p text:style-name="paragraaf_kop"><text:span text:style-name="nr">1.5</text:span> Informatieverstrekking door politie</text:p>
              <text:section text:name="structuurtekst_id1-3-2-2-2-7-2" text:style-name="structuurtekst">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uit processen-verbaal, verklaringen van getuigen en verdachten, mutatierapporten, bewijsstukken met betrekking tot inbeslaggenomen drugs en andere zaken die relevant zijn om tot een gedegen besluit te komen, worden in de bestuurlijke rapportage/hennepbericht opgenomen.</text:p>
                <text:p text:style-name="al"/>
              </text:section>
            </text:section>
            <text:p text:style-name="hoofdstuk_bottom"/>
          </text:section>
          <text:section text:name="hoofdstuk_id1-3-2-2-3" text:style-name="hoofdstuk">
            <text:p text:style-name="hoofdstuk_kop"><text:span text:style-name="label">HOOFDSTUK</text:span> <text:span text:style-name="nr">2.</text:span> UITGANGSPUNTEN DAMOCLESBELEID</text:p>
            <text:section text:name="structuurtekst_id1-3-2-2-3-2" text:style-name="structuurtekst">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text:p>
              <text:p text:style-name="al"/>
            </text:section>
            <text:section text:name="paragraaf_id1-3-2-2-3-3" text:style-name="paragraaf">
              <text:p text:style-name="paragraaf_kop"><text:span text:style-name="nr">2.1</text:span> Begripsbepalingen</text:p>
              <text:section text:name="structuurtekst_id1-3-2-2-3-3-2" text:style-name="structuurtekst">
                <text:p text:style-name="al">In deze beleidsregels wordt verstaan onder:</text:p>
                <text:list text:style-name="id1-3-2-2-3-3-2-2">
                  <text:list-item text:style-override="id1-3-2-2-3-3-2-2-1">
                    <text:number>a.</text:number>
                    <text:p text:style-name="al">harddrugs: alle middelen vermeld op lijst I behorend bij de Opiumwet;</text:p>
                  </text:list-item>
                  <text:list-item text:style-override="id1-3-2-2-3-3-2-2-2">
                    <text:number>b.</text:number>
                    <text:p text:style-name="al">softdrugs: alle middelen vermeld op lijst II behorend bij de Opiumwet;</text:p>
                  </text:list-item>
                  <text:list-item text:style-override="id1-3-2-2-3-3-2-2-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3-3-2-2-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3-3-2-2-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3-3-2-2-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3-3-2-2-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3-3-2-2-7-2-1" text:note-class="footnote"><text:note-citation text:label="6">6</text:note-citation><text:note-body><text:p text:style-name="noot.al">Kamerstukken II, 1995/96, 24 699, nr. 3, blz. 5 en 6.</text:p></text:note-body></text:note> Het begrip woning omvat in ieder geval: woningen, woonwagens, woonschepen en bijbehorende erven.</text:p>
                  </text:list-item>
                </text:list>
              </text:section>
            </text:section>
            <text:section text:name="paragraaf_id1-3-2-2-3-4" text:style-name="paragraaf">
              <text:p text:style-name="paragraaf_kop"><text:span text:style-name="nr">2.2</text:span> Verkoop, aflevering, verstrekking dan wel daartoe aanwezig zijn</text:p>
              <text:section text:name="structuurtekst_id1-3-2-2-3-4-2" text:style-name="structuurtekst">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tussenkopcur">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3-4-2-3-1" text:note-class="footnote"><text:note-citation text:label="7">7</text:note-citation><text:note-body><text:p text:style-name="noot.al">ABRvS 14 maart 2018, ECLI:NL:RVS:2018:738.</text:p></text:note-body></text:note> aanvaard dat bij de aanwezigheid van meer dan 0,5 gram harddrugs<text:note text:id="noot_id1-3-2-2-3-4-2-3-2" text:note-class="footnote"><text:note-citation text:label="8">8</text:note-citation><text:note-body><text:p text:style-name="noot.al">Dit geldt v.w.b. harddrugs ook bij meer dan 2 pillen of bij meer dan 5 ml drugs in vloeistofvorm.</text:p></text:note-body></text:note> of bij meer dan 5 gram softdrugs<text:note text:id="noot_id1-3-2-2-3-4-2-3-3" text:note-class="footnote"><text:note-citation text:label="9">9</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3-4-2-3-4" text:note-class="footnote"><text:note-citation text:label="10">10</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tussenkopcur">
                <text:span text:style-name="nadrukcur">Geen drugs, wel gebruikt ten behoeve van productie, verkoop, aflevering of verstrekking</text:span>
              </text:p>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p text:style-name="al"/>
              </text:section>
            </text:section>
            <text:section text:name="paragraaf_id1-3-2-2-3-5" text:style-name="paragraaf">
              <text:p text:style-name="paragraaf_kop"><text:span text:style-name="nr">2.3</text:span> Voorbereidingshandelingen</text:p>
              <text:section text:name="structuurtekst_id1-3-2-2-3-5-2" text:style-name="structuurtekst">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waaronder bepaalde apparatuur (drugslaboratorium, cocaïnewasserij), chemicaliën (apaan, zoutzuur) en versnijdingsmiddelen),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3-5-2-2-1" text:note-class="footnote"><text:note-citation text:label="11">11</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text:p>
                <text:p text:style-name="al">Voorwerpen waarvan in ieder geval, maar niet uitsluitend, aannemelijk is dat deze deel uitmaken van strafbare voorbereidingshandelingen, zijn:</text:p>
                <text:list text:style-name="id1-3-2-2-3-5-2-4">
                  <text:list-item text:style-override="id1-3-2-2-3-5-2-4-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3-5-2-4-2">
                    <text:number>•</text:number>
                    <text:p text:style-name="al">potgrond of stekblokken;</text:p>
                  </text:list-item>
                  <text:list-item text:style-override="id1-3-2-2-3-5-2-4-3">
                    <text:number>•</text:number>
                    <text:p text:style-name="al">cannacutters of scharen;</text:p>
                  </text:list-item>
                  <text:list-item text:style-override="id1-3-2-2-3-5-2-4-4">
                    <text:number>•</text:number>
                    <text:p text:style-name="al">gripzakken.</text:p>
                  </text:list-item>
                </text:list>
              </text:section>
            </text:section>
            <text:section text:name="paragraaf_id1-3-2-2-3-6" text:style-name="paragraaf">
              <text:p text:style-name="paragraaf_kop"><text:span text:style-name="nr">2.4</text:span> Te treffen herstelmaatregel</text:p>
              <text:section text:name="structuurtekst_id1-3-2-2-3-6-2" text:style-name="structuurtekst">
                <text:p text:style-name="al">Artikel 13b van de Opiumwet geeft de burgemeester de bevoegd tot oplegging van een last onder bestuursdwang. In deze paragraaf wordt toegelicht welke uitgangspunten de burgemeester van de gemeente Barneveld bij deze herstelmaatregel hanteert.</text:p>
                <text:p text:style-name="tussenkopcur">
                <text:span text:style-name="nadrukcur">Last onder bestuursdwang</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text:p>
                <text:p text:style-name="tussenkopcur">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p text:style-name="al"/>
              </text:section>
            </text:section>
            <text:section text:name="paragraaf_id1-3-2-2-3-7" text:style-name="paragraaf">
              <text:p text:style-name="paragraaf_kop"><text:span text:style-name="nr">2.5</text:span> Procedureverloop bij sluiting van het pand (en bijbehorende erven)</text:p>
              <text:section text:name="structuurtekst_id1-3-2-2-3-7-2" text:style-name="structuurtekst">
                <text:p text:style-name="al">In deze paragraaf staan de procedurele uitgangspunten beschreven die de burgemeester van de gemeente Barneveld in acht neemt bij het opleggen en toepassen van bestuursdwang op grond van artikel 13b van de Opiumwet.</text:p>
                <text:p text:style-name="tussenkopcur">
                <text:span text:style-name="nadrukcur">Proces sluiten (algemeen)</text:span>
              </text:p>
                <text:p text:style-name="al">Als een handelshoeveelheid drugs wordt aangetroffen, worden in beginsel de volgende stappen doorlopen:</text:p>
                <text:list text:style-name="id1-3-2-2-3-7-2-4">
                  <text:list-item text:style-override="id1-3-2-2-3-7-2-4-1">
                    <text:number>1.</text:number>
                    <text:p text:style-name="al">constatering handelshoeveelheid drugs/strafbare voorbereidingshandelingen;</text:p>
                  </text:list-item>
                  <text:list-item text:style-override="id1-3-2-2-3-7-2-4-2">
                    <text:number>2.</text:number>
                    <text:p text:style-name="al">belangenafweging. Waarschuwing of voornemen tot sluiten kenbaar maken;</text:p>
                  </text:list-item>
                  <text:list-item text:style-override="id1-3-2-2-3-7-2-4-3">
                    <text:number>3.</text:number>
                    <text:p text:style-name="al">mogelijkheid tot het geven van een zienswijze voor de belanghebbenden;</text:p>
                  </text:list-item>
                  <text:list-item text:style-override="id1-3-2-2-3-7-2-4-4">
                    <text:number>4.</text:number>
                    <text:p text:style-name="al">sluitingsbevel motiveren en bekendmaken;</text:p>
                  </text:list-item>
                  <text:list-item text:style-override="id1-3-2-2-3-7-2-4-5">
                    <text:number>5.</text:number>
                    <text:p text:style-name="al">intern sluiting voorbereiden;</text:p>
                  </text:list-item>
                  <text:list-item text:style-override="id1-3-2-2-3-7-2-4-6">
                    <text:number>6.</text:number>
                    <text:p text:style-name="al">effectueren van de sluiting;</text:p>
                  </text:list-item>
                  <text:list-item text:style-override="id1-3-2-2-3-7-2-4-7">
                    <text:number>7.</text:number>
                    <text:p text:style-name="al">nazorg. Politie neemt pand mee in de surveillance;</text:p>
                  </text:list-item>
                  <text:list-item text:style-override="id1-3-2-2-3-7-2-4-8">
                    <text:number>8.</text:number>
                    <text:p text:style-name="al">heropening van het pand.</text:p>
                  </text:list-item>
                </text:list>
                <text:p text:style-name="tussenkopcur">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tussenkopcur">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3-7-2-9-1" text:note-class="footnote"><text:note-citation text:label="12">12</text:note-citation><text:note-body><text:p text:style-name="noot.al">ABRvS 19 oktober 2016, ECLI:NL:RVS:2016:2770.</text:p></text:note-body></text:note></text:p>
                <text:p text:style-name="tussenkopcur">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3-7-2-15">
                  <text:list-item text:style-override="id1-3-2-2-3-7-2-15-1">
                    <text:number>•</text:number>
                    <text:p text:style-name="al">het aantreffen van een vuur- of steekwapen of explosief in het pand;</text:p>
                  </text:list-item>
                  <text:list-item text:style-override="id1-3-2-2-3-7-2-15-2">
                    <text:number>•</text:number>
                    <text:p text:style-name="al">verkoop van drugs aan een minderjarige;</text:p>
                  </text:list-item>
                  <text:list-item text:style-override="id1-3-2-2-3-7-2-15-3">
                    <text:number>•</text:number>
                    <text:p text:style-name="al">het bezit van harddrugs door een minderjarige in het pand;</text:p>
                  </text:list-item>
                  <text:list-item text:style-override="id1-3-2-2-3-7-2-15-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3-7-2-15-5">
                    <text:number>•</text:number>
                    <text:p text:style-name="al">brand- of explosiegevaar;</text:p>
                  </text:list-item>
                  <text:list-item text:style-override="id1-3-2-2-3-7-2-15-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tussenkopcur">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3-7-2-21">
                  <text:list-item text:style-override="id1-3-2-2-3-7-2-21-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3-7-2-21-2">
                    <text:number>•</text:number>
                    <text:p text:style-name="al">de aard van de overtreding, namelijk een drugsgerelateerde criminele handeling met een bedrijfsmatig karakter, die bij of krachtens de Opiumwet strafbaar is gesteld;</text:p>
                  </text:list-item>
                  <text:list-item text:style-override="id1-3-2-2-3-7-2-21-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3-7-2-21-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3-7-2-23-1" text:note-class="footnote"><text:note-citation text:label="13">13</text:note-citation><text:note-body><text:p text:style-name="noot.al">ABRvS 26 oktober 2016, ECLI:NL:RVS:2016:2840.</text:p></text:note-body></text:note></text:p>
                <text:p text:style-name="tussenkopcur">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text:p>
                <text:p text:style-name="tussenkopcur">
                <text:span text:style-name="nadrukcur">Effectueren bestuursdwang</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text:p>
                <text:p text:style-name="tussenkopcur">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tussenkopcur">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Barneveld in het bijzonder te voorkomen dat in de woning of lokaal of op het daarbij behorende erf of in de omgeving daarvan opnieuw met de Opiumwet strijdige activiteiten worden ontplooid.<text:note text:id="noot_id1-3-2-2-3-7-2-33-1" text:note-class="footnote"><text:note-citation text:label="14">14</text:note-citation><text:note-body><text:p text:style-name="noot.al">ABRvS 2 november 2016, ECLI:NL:RVS:2016:2906.</text:p></text:note-body></text:note></text:p>
                <text:p text:style-name="tussenkopcur">
                <text:span text:style-name="nadrukcur">Betreden gesloten verklaard pand strafbaar</text:span>
              </text:p>
                <text:p text:style-name="al">Het is op grond van artikel 2:41, tweede lid van de Algemene Plaatselijke Verordening gemeente Barneveld verboden een woning of lokaal of daarbij behorend erf te betreden, waarvan de sluiting is bevolen. Daarnaast is het verbreken van een zegel op grond van artikel 199 van het Wetboek van Strafrecht strafbaar.</text:p>
                <text:p text:style-name="al"/>
                <text:p text:style-name="al">Een op grond van artikel 13b van de Opiumwet gesloten woning of lokaal of een daarbij behorend erf mag alleen worden betreden als de burgemeester daar toestemming voor geeft (artikel 2:41, derde lid Apv). In de regel geeft de burgemeester van de gemeente Barneveld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tussenkopcur">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tussenkopcur">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3-7-2-44">
                  <text:list-item text:style-override="id1-3-2-2-3-7-2-44-1">
                    <text:number>•</text:number>
                    <text:p text:style-name="al">vervangen van sloten;</text:p>
                  </text:list-item>
                  <text:list-item text:style-override="id1-3-2-2-3-7-2-44-2">
                    <text:number>•</text:number>
                    <text:p text:style-name="al">dierenopvang;</text:p>
                  </text:list-item>
                  <text:list-item text:style-override="id1-3-2-2-3-7-2-44-3">
                    <text:number>•</text:number>
                    <text:p text:style-name="al">afsluiten van nutsvoorzieningen.</text:p>
                  </text:list-item>
                </text:list>
                <text:p text:style-name="al">Dit is een opsomming van de meest voorkomende kosten die worden gemaakt en is geen limitatieve lijst.</text:p>
                <text:p text:style-name="tussenkopcur">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 of bij de Afdeling bestuursrechtspraak van de Raad van State in geval van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text:p>
                <text:p text:style-name="al"/>
                <text:p text:style-name="al">Als de burgemeester eerst een waarschuwingsbrief stuurt, is geen sprake van een besluit in de zin van de Awb. Hiertegen staat geen bezwaar en beroep open.<text:note text:id="noot_id1-3-2-2-3-7-2-49-1" text:note-class="footnote"><text:note-citation text:label="15">15</text:note-citation><text:note-body><text:p text:style-name="noot.al">Volgens de conclusie van Widdershoven, ECLI:NL:RVS:2018:249, is een waarschuwing die twee jaar lang geldt, geen besluit in de zin van de Awb.</text:p></text:note-body></text:note></text:p>
                <text:p text:style-name="tussenkopcur">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text:p>
                <text:p text:style-name="al"/>
                <text:p text:style-name="al">Aan het opheffen van een sluiting wordt in de regel geen medewerking verleend, eerder dan de in onderstaande tabel genoemde periode:</text:p>
                <text:p text:style-name="al"/>
                <text:section text:name="table_id1-3-2-2-3-7-2-56" text:style-name="table">
                  <text:p text:style-name="table_top"/>
                  <table:table table:style-name="tgroup">
                    <table:table-column table:style-name="id1-3-2-2-3-7-2-56-1-1"/>
                    <table:table-column table:style-name="id1-3-2-2-3-7-2-56-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3-7-2-59">
                  <text:list-item text:style-override="id1-3-2-2-3-7-2-59-1">
                    <text:number>1.</text:number>
                    <text:p text:style-name="al">de (nieuwe) eigenaar van het pand heeft geen overtreding van de Opiumwet begaan;</text:p>
                  </text:list-item>
                  <text:list-item text:style-override="id1-3-2-2-3-7-2-59-2">
                    <text:number>2.</text:number>
                    <text:p text:style-name="al">de nieuwe huurder/gebruiker van het pand heeft geen overtreding van de Opiumwet begaan;</text:p>
                  </text:list-item>
                  <text:list-item text:style-override="id1-3-2-2-3-7-2-59-3">
                    <text:number>3.</text:number>
                    <text:p text:style-name="al">de nieuwe huurder/gebruiker is een andere dan degene die ten tijde van de sluiting huurder/gebruiker was;</text:p>
                  </text:list-item>
                  <text:list-item text:style-override="id1-3-2-2-3-7-2-59-4">
                    <text:number>4.</text:number>
                    <text:p text:style-name="al">bij het verzoek moet een plan worden overgelegd, waaruit blijkt op welke wijze zal worden voorkomen dat er opnieuw een overtreding(en) van de Opiumwet plaatsvindt;</text:p>
                  </text:list-item>
                  <text:list-item text:style-override="id1-3-2-2-3-7-2-59-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text:p>
                  </text:list-item>
                </text:list>
                <text:p text:style-name="al">Het besluit op een verzoek tot opheffing wordt op schrift gesteld. Dit besluit is vatbaar voor bezwaar en beroep.</text:p>
                <text:p text:style-name="al"/>
              </text:section>
            </text:section>
            <text:section text:name="paragraaf_id1-3-2-2-3-8" text:style-name="paragraaf">
              <text:p text:style-name="paragraaf_kop"><text:span text:style-name="nr">2.6</text:span> Overige aspecten</text:p>
              <text:section text:name="structuurtekst_id1-3-2-2-3-8-2" text:style-name="structuurtekst">
                <text:p text:style-name="tussenkopcur">
                <text:span text:style-name="nadrukcur">Minderjarigen</text:span>
              </text:p>
                <text:p text:style-name="al">Als sprake is van minderjarige bewoner(s)/betrokkene(n) wordt melding gedaan bij jeugdbescherming/Veilig Thuis.</text:p>
                <text:p text:style-name="tussenkopcur">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text:p>
                <text:p text:style-name="tussenkopcur">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section>
            <text:p text:style-name="hoofdstuk_bottom"/>
          </text:section>
          <text:section text:name="hoofdstuk_id1-3-2-2-4" text:style-name="hoofdstuk">
            <text:p text:style-name="hoofdstuk_kop"><text:span text:style-name="label">HOOFDSTUK</text:span> <text:span text:style-name="nr">3.</text:span> WONINGEN EN DAARBIJ BEHORENDE ERVEN</text:p>
            <text:section text:name="structuurtekst_id1-3-2-2-4-2" text:style-name="structuurtekst">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Barneveld op (bewoonde) woningen en daarbij behorende erven weergegeven.</text:p>
              <text:p text:style-name="al"/>
            </text:section>
            <text:section text:name="paragraaf_id1-3-2-2-4-3" text:style-name="paragraaf">
              <text:p text:style-name="paragraaf_kop"><text:span text:style-name="nr">3.1</text:span> Bijzondere belangen bij woningen</text:p>
              <text:section text:name="structuurtekst_id1-3-2-2-4-3-2" text:style-name="structuurtekst">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Barneveld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4-3-2-3-1" text:note-class="footnote"><text:note-citation text:label="16">16</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4-3-2-3-2" text:note-class="footnote"><text:note-citation text:label="17">17</text:note-citation><text:note-body><text:p text:style-name="noot.al">Kamerstukken II, 2005/06, 30 515, nr. 3, blz. 8 en Kamerstukken II, 2006/07, 30 515, nr. 6, blz. 1 en 2.</text:p></text:note-body></text:note></text:p>
                <text:p text:style-name="tussenkopcur">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text:p>
                <text:p text:style-name="tussenkopcur">
                <text:span text:style-name="nadrukcur">Geen onderscheid huur- en koopwoningen</text:span>
              </text:p>
                <text:p text:style-name="al">In het beleid wordt geen onderscheid gemaakt tussen huur- en koopwoningen en ook niet tussen particuliere en sociale verhuur. Voor alle type woningen geldt daarmee in beginsel hetzelfde regime, op grond waarvan de burgemeester kan overgaan tot het sluiten van de woning. De gevolgen voor de bewoner van een koop- of huurwoning zijn wel verschillend. Zowel de particuliere verhuurder als de woningcorporatie (sociale verhuur) kunnen op grond van artikel 7:231, tweede lid, van het Burgerlijk Wetboek overgaan tot buitengerechtelijke ontbinding van de huurovereenkomst. In de situaties dat een hypotheek rust op de koopwoning, kan de hypotheekverstrekker maatregelen nemen. Dit kan leiden tot (gedwongen) verkoop van de woning.</text:p>
                <text:p text:style-name="al"/>
              </text:section>
            </text:section>
            <text:section text:name="paragraaf_id1-3-2-2-4-4" text:style-name="paragraaf">
              <text:p text:style-name="paragraaf_kop"><text:span text:style-name="nr">3.2</text:span> Softdrugs</text:p>
              <text:section text:name="structuurtekst_id1-3-2-2-4-4-2" text:style-name="structuurtekst">
                <text:p text:style-name="al">In deze paragraaf staan de uitgangspunten die de burgemeester van de gemeente Barneveld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tussenkopcur">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text:p>
                <text:p text:style-name="tussenkopcur">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tussenkopcur">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4-4-2-8">
                  <text:list-item text:style-override="id1-3-2-2-4-4-2-8-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4-4-2-8-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4-4-2-8-3">
                    <text:number>c.</text:number>
                    <text:p text:style-name="al">er is sprake van een combinatie van middelen als bedoeld in lijst I en lijst II Opiumwet (ook bij minder dan een handelshoeveelheid harddrugs);</text:p>
                  </text:list-item>
                  <text:list-item text:style-override="id1-3-2-2-4-4-2-8-4">
                    <text:number>d.</text:number>
                    <text:p text:style-name="al">de wijze waarop de aangetroffen middelen zijn verpakt;</text:p>
                  </text:list-item>
                  <text:list-item text:style-override="id1-3-2-2-4-4-2-8-5">
                    <text:number>e.</text:number>
                    <text:p text:style-name="al">het aantreffen van meer dan 100 gram softdrugs of meer dan 50 cannabisplanten;</text:p>
                  </text:list-item>
                  <text:list-item text:style-override="id1-3-2-2-4-4-2-8-6">
                    <text:number>f.</text:number>
                    <text:p text:style-name="al">de verkoop van drugs aan een minderjarige;</text:p>
                  </text:list-item>
                  <text:list-item text:style-override="id1-3-2-2-4-4-2-8-7">
                    <text:number>g.</text:number>
                    <text:p text:style-name="al">het bezit van harddrugs door een minderjarige in het pand;</text:p>
                  </text:list-item>
                  <text:list-item text:style-override="id1-3-2-2-4-4-2-8-8">
                    <text:number>h.</text:number>
                    <text:p text:style-name="al">het aantreffen van handelsgeld en/of aanwezigheid van (vuur)wapens/verboden wapenbezit als bedoeld in de Wet Wapens en Munitie;</text:p>
                  </text:list-item>
                  <text:list-item text:style-override="id1-3-2-2-4-4-2-8-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4-4-2-8-10">
                    <text:number>j.</text:number>
                    <text:p text:style-name="al">er is een vermoeden van verwijtbaarheid van de bewoner(s)/betrokkene(n);</text:p>
                  </text:list-item>
                  <text:list-item text:style-override="id1-3-2-2-4-4-2-8-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text:p>
                  </text:list-item>
                  <text:list-item text:style-override="id1-3-2-2-4-4-2-8-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4-4-2-8-13">
                    <text:number>m.</text:number>
                    <text:p text:style-name="al">er sprake is van overlast vanuit de woning, waaronder gewelds- en openbare orde delicten in of rond de woning;</text:p>
                  </text:list-item>
                  <text:list-item text:style-override="id1-3-2-2-4-4-2-8-14">
                    <text:number>n.</text:number>
                    <text:p text:style-name="al">er sprake is van ondeugdelijke of ondoorzichtige huurconstructies en niet ingeschreven staan in de Basisregistratie Personen;</text:p>
                  </text:list-item>
                  <text:list-item text:style-override="id1-3-2-2-4-4-2-8-15">
                    <text:number>o.</text:number>
                    <text:p text:style-name="al">er is sprake van recidive door dezelfde persoon;</text:p>
                  </text:list-item>
                  <text:list-item text:style-override="id1-3-2-2-4-4-2-8-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4-4-2-10">
                  <text:list-item text:style-override="id1-3-2-2-4-4-2-10-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4-2-10-2">
                    <text:number>r.</text:number>
                    <text:p text:style-name="al">de mate waarin de goederen erop wijzen bestemd te zijn voor productie van of handel in drugs;</text:p>
                  </text:list-item>
                  <text:list-item text:style-override="id1-3-2-2-4-4-2-10-3">
                    <text:number>s.</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4-4-2-10-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4-4-2-10-5">
                    <text:number>u.</text:number>
                    <text:p text:style-name="al">de hoeveelheid aangetroffen stoffen of goederen;</text:p>
                  </text:list-item>
                  <text:list-item text:style-override="id1-3-2-2-4-4-2-10-6">
                    <text:number>v.</text:number>
                    <text:p text:style-name="al">de mate van bekendheid van het pand waar dergelijke producten verkocht, verhandeld, gebruikt of geproduceerd kunnen worden;</text:p>
                  </text:list-item>
                  <text:list-item text:style-override="id1-3-2-2-4-4-2-10-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section text:name="paragraaf_id1-3-2-2-4-5" text:style-name="paragraaf">
              <text:p text:style-name="paragraaf_kop"><text:span text:style-name="nr">3.3</text:span> Harddrugs</text:p>
              <text:section text:name="structuurtekst_id1-3-2-2-4-5-2" text:style-name="structuurtekst">
                <text:p text:style-name="al">In deze paragraaf staan de uitgangspunten die de burgemeester van de gemeente Barneveld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tussenkopcur">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text:p>
                <text:p text:style-name="tussenkopcur">
                <text:span text:style-name="nadrukcur">Sluiting bij voorbereidingshandelingen</text:span>
              </text:p>
                <text:p text:style-name="al">Als bij een woning of het bijbehorende erf sprake is van een eerste overtreding ten aanzien van voorbereidingshandelingen in relatie tot softdrugs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text:p>
                <text:p text:style-name="tussenkopcur">
                <text:span text:style-name="nadrukcur">Combinatie van middelen</text:span>
              </text:p>
                <text:p text:style-name="al">Als in een woning of een daarbij behorend erf zowel handelshoeveelheden softdrugs als een handelshoeveelheid harddrugs worden aangetroffen, dan geldt het regime voor harddrugs.</text:p>
                <text:p text:style-name="al"/>
              </text:section>
            </text:section>
            <text:section text:name="paragraaf_id1-3-2-2-4-6" text:style-name="paragraaf">
              <text:p text:style-name="paragraaf_kop"><text:span text:style-name="nr">3.4</text:span> Handhavingsmatrix bewoonde woningen</text:p>
              <text:section text:name="structuurtekst_id1-3-2-2-4-6-2" text:style-name="structuurtekst">
                <text:p text:style-name="al">In onderstaande matrix staan de verschillende, in zwaarte oplopende, maatregelen die bij bewoonde woningen worden ingezet.</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column table:style-name="id1-3-2-2-4-6-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 / harddrugs als sprake is voor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4-7" text:style-name="paragraaf">
              <text:p text:style-name="paragraaf_kop"><text:span text:style-name="nr">3.5</text:span> Recidive en verjaring</text:p>
              <text:section text:name="structuurtekst_id1-3-2-2-4-7-2" text:style-name="structuurtekst">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4-7-2-3-1" text:note-class="footnote"><text:note-citation text:label="18">18</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section>
            <text:p text:style-name="hoofdstuk_bottom"/>
          </text:section>
          <text:section text:name="hoofdstuk_id1-3-2-2-5" text:style-name="hoofdstuk">
            <text:p text:style-name="hoofdstuk_kop"><text:span text:style-name="label">HOOFDSTUK</text:span> <text:span text:style-name="nr">4.</text:span> LOKALEN EN NIET BEWOONDE WONINGEN MET BIJBEHORENDE ERVEN</text:p>
            <text:section text:name="structuurtekst_id1-3-2-2-5-2" text:style-name="structuurtekst">
              <text:p text:style-name="al">In dit hoofdstuk staan de uitgangspunten die de burgemeester van de gemeente Barneveld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5-2-3-2" text:note-class="footnote"><text:note-citation text:label="19">19</text:note-citation><text:note-body><text:p text:style-name="noot.al">ABRvS 6 december 2017, ECLI:NL:RVS:2017:3339. Als de jurisprudentie wijzigt, sluit de burgemeester aan bij deze gewijzigde jurisprudentie.</text:p></text:note-body></text:note></text:p>
              <text:p text:style-name="al"/>
            </text:section>
            <text:section text:name="paragraaf_id1-3-2-2-5-3" text:style-name="paragraaf">
              <text:p text:style-name="paragraaf_kop"><text:span text:style-name="nr">4.1</text:span> Handhavingsmatrix lokalen en niet-bewoonde woningen of daarbij behorende erven</text:p>
              <text:section text:name="structuurtekst_id1-3-2-2-5-3-2" text:style-name="structuurtekst">
                <text:p text:style-name="al">In deze matrix staan de verschillende, in zwaarte oplopende, maatregelen die bij lokalen en niet-bewoonde woningen worden ingezet. </text:p>
                <text:section text:name="table_id1-3-2-2-5-3-2-2" text:style-name="table">
                  <text:p text:style-name="table_top"/>
                  <table:table table:style-name="tgroup">
                    <table:table-column table:style-name="id1-3-2-2-5-3-2-2-1-1"/>
                    <table:table-column table:style-name="id1-3-2-2-5-3-2-2-1-2"/>
                    <table:table-column table:style-name="id1-3-2-2-5-3-2-2-1-3"/>
                    <table:table-column table:style-name="id1-3-2-2-5-3-2-2-1-4"/>
                    <table:table-column table:style-name="id1-3-2-2-5-3-2-2-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ste</text:span> constatering</text:p>
                      </table:table-cell>
                      <table:table-cell table:style-name="cell_frame_all" table:number-rows-spanned="1" table:number-columns-spanned="1">
                        <text:p text:style-name="table_al">2<text:span text:style-name="sup">de</text:span> 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 / harddrugs, 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section text:name="paragraaf_id1-3-2-2-5-4" text:style-name="paragraaf">
              <text:p text:style-name="paragraaf_kop"><text:span text:style-name="nr">4.2</text:span> Recidive en verjaring</text:p>
              <text:section text:name="structuurtekst_id1-3-2-2-5-4-2" text:style-name="structuurtekst">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structuurtekst_id1-3-2-2-6-2" text:style-name="structuurtekst">
              <text:p text:style-name="al"/>
            </text:section>
            <text:section text:name="paragraaf_id1-3-2-2-6-3" text:style-name="paragraaf">
              <text:p text:style-name="paragraaf_kop"><text:span text:style-name="nr">5.1</text:span> Hardheidsclausule</text:p>
              <text:section text:name="structuurtekst_id1-3-2-2-6-3-2" text:style-name="structuurtekst">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section>
            </text:section>
            <text:section text:name="paragraaf_id1-3-2-2-6-4" text:style-name="paragraaf">
              <text:p text:style-name="paragraaf_kop"><text:span text:style-name="nr">5.2</text:span> Inwerkingtreding</text:p>
              <text:section text:name="structuurtekst_id1-3-2-2-6-4-2" text:style-name="structuurtekst">
                <text:p text:style-name="al">Deze beleidsregels treden in werking op de dag na bekendmaking.</text:p>
                <text:p text:style-name="al">Het Drugsbeleid gemeente Barneveld, vastgesteld op 24 januari 2017 wordt in een apart besluit tegelijkertijd ingetrokken door de burgemeester en het college van burgemeester en wethouders, ieder voor zover zijn bevoegdheid strekt.</text:p>
                <text:p text:style-name="al"/>
              </text:section>
            </text:section>
            <text:section text:name="paragraaf_id1-3-2-2-6-5" text:style-name="paragraaf">
              <text:p text:style-name="paragraaf_kop"><text:span text:style-name="nr">5.3</text:span> Overgangsrecht</text:p>
              <text:section text:name="structuurtekst_id1-3-2-2-6-5-2" text:style-name="structuurtekst">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p text:style-name="al"/>
              </text:section>
            </text:section>
            <text:section text:name="paragraaf_id1-3-2-2-6-6" text:style-name="paragraaf">
              <text:p text:style-name="paragraaf_kop"><text:span text:style-name="nr">5.4</text:span> Citeertitel</text:p>
              <text:section text:name="structuurtekst_id1-3-2-2-6-6-2" text:style-name="structuurtekst">
                <text:p text:style-name="al">Deze beleidsregels worden aangehaald als “Damoclesbeleid gemeente Barneveld”.</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Barneveld op 14 september 2021. </text:span>
          </text:p>
          </text:section>
          <text:section text:name="ondertekening_id1-3-2-3-2">
            <text:p><text:span text:style-name="ondertekening_naam">
            <text:span text:style-name="voornaam">J.J.</text:span>
            <text:span text:style-name="achternaam">Luteijn </text:span>
          </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De kaders voor de toepassing en handhaving van het Damoclesbeleid zijn vastgelegd in wet- en regelgeving. In deze bijlage worden de relevante wettelijke kaders onder elkaar gezet en samengevat.</text:p>
          <text:p text:style-name="tussenkopondlijn">Artikel 13b lid 1 van de Opiumwet</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text:p>
          <text:p text:style-name="tussenkopondlijn">Artikel 125 van de Gemeentewet</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tussenkopondlijn">Artikel 4:81 van de Awb</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tussenkopondlijn">Artikel 4:84 van de Awb</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tussenkopondlijn">Artikel 5:21 van de Algemene Wet Bestuursrecht (Awb)</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tussenkopondlijn">Artikel 5:32 van de Awb</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17-1" text:note-class="footnote"><text:note-citation text:label="20">20</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tussenkopondlijn">Artikel 2:41 van de model-APV van de VNG</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65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rtikel 172 van de Gemeentewet]|[1.0:c:BWBR0005416&amp;artikel=172&amp;g=2021-07-10</meta:user-defined>
    <meta:user-defined meta:name="DC.source">artikel 4:81 van de Algemene wet bestuursrecht]|[1.0:c:BWBR0005537&amp;artikel=4%3A81&amp;g=2021-07-23</meta:user-defined>
    <meta:user-defined meta:name="DC.source">artikel 4:84 van de Algemene wet bestuursrecht]|[1.0:c:BWBR0005537&amp;artikel=4%3A84&amp;g=2021-07-23</meta:user-defined>
    <meta:user-defined meta:name="DC.source">https://lokaleregelgeving.overheid.nl/CVDR638606/3</meta:user-defined>
    <meta:user-defined meta:name="DC.source">Aanwijzing Opiumwet]|[1.0:c:BWBR0036356&amp;g=2015-03-01</meta:user-defined>
    <meta:user-defined meta:name="OVERHEIDop.referentienummer">1636</meta:user-defined>
    <meta:user-defined meta:name="DCTERMS.alternative">Damoclesbeleid gemeente Barneveld</meta:user-defined>
    <dc:language>nl</dc:language>
    <meta:user-defined meta:name="OVERHEIDop.locatietype/OVERHEIDop.gebiedsmarkering">Gemeente</meta:user-defined>
    <meta:user-defined meta:name="DC.title">Besluit van de burgemeester van de gemeente Barneveld tot vaststelling van het Damoclesbeleid gemeente Barneveld</meta:user-defined>
    <meta:user-defined meta:name="DCTERMS.W3CDTF/DCTERMS.available">2021-09-30</meta:user-defined>
    <meta:user-defined meta:name="DCTERMS.W3CDTF/OVERHEIDop.jaargang">2021</meta:user-defined>
    <meta:user-defined meta:name="OVERHEIDop.publicationIssue">336527</meta:user-defined>
    <meta:user-defined meta:name="OVERHEIDop.betreftRegeling">CVDR662460_1</meta:user-defined>
    <meta:user-defined meta:name="xs:date/OVERHEIDop.startdatum">2021-10-01</meta:user-defined>
    <meta:user-defined meta:name="OVERHEIDop.GmbID/DC.identifier">gmb-2021-336527</meta:user-defined>
    <meta:user-defined meta:name="OVERHEIDop.versieInformatie"/>
  </office:meta>
</office:document-meta>
</file>