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vlaggenmast in de voortuin - Leusderweg 26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eusderweg 267, plaatsen van een vlaggenmast in de voortuin , Rechtsmiddel: Geen. Ter informatie.</text:p>
            <text:p text:style-name="common-al">Stadsberichten, 29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652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2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2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037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plaatsen van een vlaggenmast in de voortuin - Leusderweg 267, Amersfoor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524</meta:user-defined>
    <meta:user-defined meta:name="OVERHEIDop.GmbID/DC.identifier">gmb-2021-336524</meta:user-defined>
    <meta:user-defined meta:name="OVERHEIDop.versieInformatie"/>
  </office:meta>
</office:document-meta>
</file>