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de openbare weg ter hoogte van Westland 32, 1447 BB Purmerend</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het plaatsen van een autolaadkraan ter hoogte van Westland 32, 1447 BB Purmerend. De aanvraag is geregistreerd onder zaaknummer A2021-068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5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de openbare weg ter hoogte van Westland 32, 1447 BB Purmerend</meta:user-defined>
    <meta:user-defined meta:name="DCTERMS.W3CDTF/DCTERMS.available">2021-09-29</meta:user-defined>
    <meta:user-defined meta:name="DCTERMS.W3CDTF/OVERHEIDop.jaargang">2021</meta:user-defined>
    <meta:user-defined meta:name="OVERHEIDop.publicationIssue">336506</meta:user-defined>
    <meta:user-defined meta:name="OVERHEIDop.GmbID/DC.identifier">gmb-2021-336506</meta:user-defined>
    <meta:user-defined meta:name="OVERHEIDop.versieInformatie"/>
  </office:meta>
</office:document-meta>
</file>