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rapgat naar zolder, Mozartlaan 112 te Hazerswoude-Rijndijk, V2021/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zartlaan 112 te Hazerswoude-Rijndijk</text:p>
            <text:p text:style-name="common-al">2394 GH</text:p>
            <text:p text:style-name="common-al">V2021/754</text:p>
            <text:p text:style-name="common-al">het realiseren van een trapgat naar zolder</text:p>
            <text:p text:style-name="last-al">Datum indiening: 15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5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rapgat naar zolder, Mozartlaan 112 te Hazerswoude-Rijndijk, V2021/754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05</meta:user-defined>
    <meta:user-defined meta:name="OVERHEIDop.GmbID/DC.identifier">gmb-2021-336505</meta:user-defined>
    <meta:user-defined meta:name="OVERHEIDop.versieInformatie"/>
  </office:meta>
</office:document-meta>
</file>