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nieuwe geluidsschermen bij de hogesnelheidslijn (HSL), ter hoogte van de kruising met de Nieuwe Hoefweg (N209) te Benthuizen, V2021/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r hoogte van de kruising met de Nieuwe Hoefweg (N209) te Benthuizen</text:p>
            <text:p text:style-name="common-al"/>
            <text:p text:style-name="common-al">V2021/755</text:p>
            <text:p text:style-name="common-al">het plaatsen van nieuwe geluidsschermen bij de hogesnelheidslijn (hsl) </text:p>
            <text:p text:style-name="last-al">Datum indiening: 16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50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plaatsen van nieuwe geluidsschermen bij de hogesnelheidslijn (HSL), ter hoogte van de kruising met de Nieuwe Hoefweg (N209) te Benthuizen, V2021/755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04</meta:user-defined>
    <meta:user-defined meta:name="OVERHEIDop.GmbID/DC.identifier">gmb-2021-336504</meta:user-defined>
    <meta:user-defined meta:name="OVERHEIDop.versieInformatie"/>
  </office:meta>
</office:document-meta>
</file>