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legaliseren van een dakkapel in het achterdakvlak - Javastraat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vastraat 48, legaliseren van een dakkapel in het achterdakvlak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50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0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49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legaliseren van een dakkapel in het achterdakvlak - Javastraat 48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00</meta:user-defined>
    <meta:user-defined meta:name="OVERHEIDop.GmbID/DC.identifier">gmb-2021-336500</meta:user-defined>
    <meta:user-defined meta:name="OVERHEIDop.versieInformatie"/>
  </office:meta>
</office:document-meta>
</file>