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in de voor- en achtertuin, Volkerak 16 te Alphen aan den Rijn, V2021/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lkerak 16 te Alphen aan den Rijn</text:p>
            <text:p text:style-name="common-al">2401 DE</text:p>
            <text:p text:style-name="common-al">V2021/758</text:p>
            <text:p text:style-name="common-al">het kappen van een boom in de voor- en achtertuin</text:p>
            <text:p text:style-name="last-al">Datum indiening: 17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649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9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9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een boom in de voor- en achtertuin, Volkerak 16 te Alphen aan den Rijn, V2021/758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98</meta:user-defined>
    <meta:user-defined meta:name="OVERHEIDop.GmbID/DC.identifier">gmb-2021-336498</meta:user-defined>
    <meta:user-defined meta:name="OVERHEIDop.versieInformatie"/>
  </office:meta>
</office:document-meta>
</file>