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overheaddeur en een vlaggenmast, Engelandlaan 25 te Hazerswoude-Dorp, V2021/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ngelandlaan 25 te Hazerswoude-Dorp</text:p>
            <text:p text:style-name="common-al">2391 PM</text:p>
            <text:p text:style-name="common-al">V2021/759</text:p>
            <text:p text:style-name="common-al">het plaatsen van een nieuwe overheaddeur en een vlaggenmast </text:p>
            <text:p text:style-name="last-al">Datum indiening: 16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649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nieuwe overheaddeur en een vlaggenmast, Engelandlaan 25 te Hazerswoude-Dorp, V2021/759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96</meta:user-defined>
    <meta:user-defined meta:name="OVERHEIDop.GmbID/DC.identifier">gmb-2021-336496</meta:user-defined>
    <meta:user-defined meta:name="OVERHEIDop.versieInformatie"/>
  </office:meta>
</office:document-meta>
</file>