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errasoverkapping in de achtertuin, Trappistenlaan 2 te Alphen aan den Rijn, V2021/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appistenlaan 2 te Alphen aan den Rijn</text:p>
            <text:p text:style-name="common-al">2408 KM</text:p>
            <text:p text:style-name="common-al">V2021/761</text:p>
            <text:p text:style-name="common-al">het plaatsen van een terrasoverkapping in de achtertuin</text:p>
            <text:p text:style-name="last-al">Datum indiening: 17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49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errasoverkapping in de achtertuin, Trappistenlaan 2 te Alphen aan den Rijn, V2021/761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93</meta:user-defined>
    <meta:user-defined meta:name="OVERHEIDop.GmbID/DC.identifier">gmb-2021-336493</meta:user-defined>
    <meta:user-defined meta:name="OVERHEIDop.versieInformatie"/>
  </office:meta>
</office:document-meta>
</file>