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warmtepomp en een buitenunit op de dakkapel op het voordakvlak - Jacob Cats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cob Catslaan 30, plaatsen van een warmtepomp en een buitenunit op de dakkapel op het voordakvlak , Rechtsmiddel: Geen. Ter informatie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327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warmtepomp en een buitenunit op de dakkapel op het voordakvlak - Jacob Catslaan 30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92</meta:user-defined>
    <meta:user-defined meta:name="OVERHEIDop.GmbID/DC.identifier">gmb-2021-336492</meta:user-defined>
    <meta:user-defined meta:name="OVERHEIDop.versieInformatie"/>
  </office:meta>
</office:document-meta>
</file>