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tijdelijk bedrijfspand (5 jaar), Magazijnweg te Alphen aan den Rijn, V2021/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gazijnweg te Alphen aan den Rijn</text:p>
            <text:p text:style-name="common-al"/>
            <text:p text:style-name="common-al">V2021/762</text:p>
            <text:p text:style-name="common-al">het realiseren van een tijdelijk bedrijfspand (5 jaar)</text:p>
            <text:p text:style-name="last-al">Datum indiening: 17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49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49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realiseren van een tijdelijk bedrijfspand (5 jaar), Magazijnweg te Alphen aan den Rijn, V2021/762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490</meta:user-defined>
    <meta:user-defined meta:name="OVERHEIDop.GmbID/DC.identifier">gmb-2021-336490</meta:user-defined>
    <meta:user-defined meta:name="OVERHEIDop.versieInformatie"/>
  </office:meta>
</office:document-meta>
</file>