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irco buitenunit aan de voorkant van de woning, Doornenburg 216 te Alphen aan den Rijn, V2021/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nenburg 216 te Alphen aan den Rijn</text:p>
            <text:p text:style-name="common-al">2402 KK</text:p>
            <text:p text:style-name="common-al">V2021/763</text:p>
            <text:p text:style-name="common-al">het plaatsen van een airco buitenunit aan de voorkant van de woning</text:p>
            <text:p text:style-name="last-al">Datum indiening: 18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648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8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8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airco buitenunit aan de voorkant van de woning, Doornenburg 216 te Alphen aan den Rijn, V2021/763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489</meta:user-defined>
    <meta:user-defined meta:name="OVERHEIDop.GmbID/DC.identifier">gmb-2021-336489</meta:user-defined>
    <meta:user-defined meta:name="OVERHEIDop.versieInformatie"/>
  </office:meta>
</office:document-meta>
</file>