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bestaande vergunning, de constructie wordt lager afgewerkt met een bitumen plat dak met zinken kraal, Helmhof 28 te Alphen aan den Rijn, V2021/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28 te Alphen aan den Rijn</text:p>
            <text:p text:style-name="common-al">2403 VN</text:p>
            <text:p text:style-name="common-al">V2021/764</text:p>
            <text:p text:style-name="common-al">het aanpassen van de bestaande vergunning, de constructie wordt lager afgewerkt met een bitumen plat dak met zinken kraal</text:p>
            <text:p text:style-name="last-al">Datum indiening: 1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bestaande vergunning, de constructie wordt lager afgewerkt met een bitumen plat dak met zinken kraal, Helmhof 28 te Alphen aan den Rijn, V2021/76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88</meta:user-defined>
    <meta:user-defined meta:name="OVERHEIDop.GmbID/DC.identifier">gmb-2021-336488</meta:user-defined>
    <meta:user-defined meta:name="OVERHEIDop.versieInformatie"/>
  </office:meta>
</office:document-meta>
</file>