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breestraat 28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besloten om de beslistermijn voor de aanvraag met zaaknummer 28980-2021 voor een omgevingsvergunning op locatie Meijbreestraat 28a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realiseren van een inrit.</text:p>
              </text:list-item>
            </text:list>
            <text:p text:style-name="common-al">De nieuwe uiterste beslisdatum wordt: 12 november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648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eijbreestraat 28a in Oldenzaa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6487</meta:user-defined>
    <meta:user-defined meta:name="OVERHEIDop.GmbID/DC.identifier">gmb-2021-336487</meta:user-defined>
    <meta:user-defined meta:name="OVERHEIDop.versieInformatie"/>
  </office:meta>
</office:document-meta>
</file>