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otenhuis, Hoorn 130 te Alphen aan den Rijn, V2021/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130 te Alphen aan den Rijn</text:p>
            <text:p text:style-name="common-al">2404 HJ</text:p>
            <text:p text:style-name="common-al">V2021/765</text:p>
            <text:p text:style-name="common-al">het bouwen van een botenhuis </text:p>
            <text:p text:style-name="last-al">Datum indiening: 20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48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otenhuis, Hoorn 130 te Alphen aan den Rijn, V2021/765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86</meta:user-defined>
    <meta:user-defined meta:name="OVERHEIDop.GmbID/DC.identifier">gmb-2021-336486</meta:user-defined>
    <meta:user-defined meta:name="OVERHEIDop.versieInformatie"/>
  </office:meta>
</office:document-meta>
</file>