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llen van 2 bomen en het plaatsen van een carport - Heinsius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24, vellen van 2 bomen en het plaatsen van een carport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4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02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vellen van 2 bomen en het plaatsen van een carport - Heinsiuslaan 24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85</meta:user-defined>
    <meta:user-defined meta:name="OVERHEIDop.GmbID/DC.identifier">gmb-2021-336485</meta:user-defined>
    <meta:user-defined meta:name="OVERHEIDop.versieInformatie"/>
  </office:meta>
</office:document-meta>
</file>