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ijgebouw, Westkanaalweg 18 E te Alphen aan den Rijn, V2021/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2021/647</text:p>
            <text:p text:style-name="common-al">het bouwen van een woning met bijgebouw</text:p>
            <text:p text:style-name="common-al">Datum verleend: 2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met bijgebouw, Westkanaalweg 18 E te Alphen aan den Rijn, V2021/647</meta:user-defined>
    <meta:user-defined meta:name="DCTERMS.W3CDTF/DCTERMS.available">2021-09-29</meta:user-defined>
    <meta:user-defined meta:name="DCTERMS.W3CDTF/OVERHEIDop.jaargang">2021</meta:user-defined>
    <meta:user-defined meta:name="OVERHEIDop.publicationIssue">336482</meta:user-defined>
    <meta:user-defined meta:name="OVERHEIDop.GmbID/DC.identifier">gmb-2021-336482</meta:user-defined>
    <meta:user-defined meta:name="OVERHEIDop.versieInformatie"/>
  </office:meta>
</office:document-meta>
</file>