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2 coniferen - Groen van Prinstererlaan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oen van Prinstererlaan 28, kappen van 2 coniferen ,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48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902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kappen van 2 coniferen - Groen van Prinstererlaan 28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80</meta:user-defined>
    <meta:user-defined meta:name="OVERHEIDop.GmbID/DC.identifier">gmb-2021-336480</meta:user-defined>
    <meta:user-defined meta:name="OVERHEIDop.versieInformatie"/>
  </office:meta>
</office:document-meta>
</file>