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ergkwartier/Bosgebied - verlening vergunning voor tijdelijk gebruik van de weg - het tijdelijk plaatsen van een container van 20 september t/m 29 oktober 2021 - Graaf Lodewijklaan 15, Amersfoort</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Vergunning voor tijdelijk gebruik van de weg, Graaf Lodewijklaan 15, het tijdelijk plaatsen van een container van 20 september t/m 29 oktober 2021, 17-09-2021. Rechtsmiddel: Bezwaar</text:p>
            <text:p text:style-name="common-al">Stadsberichten, 29 sept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647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7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7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987</meta:user-defined>
    <dc:language>nl</dc:language>
    <meta:user-defined meta:name="OVERHEIDop.locatietype/OVERHEIDop.gebiedsmarkering">Adres</meta:user-defined>
    <meta:user-defined meta:name="DC.title">Gemeente Amersfoort, Bergkwartier/Bosgebied - verlening vergunning voor tijdelijk gebruik van de weg - het tijdelijk plaatsen van een container van 20 september t/m 29 oktober 2021 - Graaf Lodewijklaan 15, Amersfoort</meta:user-defined>
    <meta:user-defined meta:name="DCTERMS.W3CDTF/DCTERMS.available">2021-09-29</meta:user-defined>
    <meta:user-defined meta:name="DCTERMS.W3CDTF/OVERHEIDop.jaargang">2021</meta:user-defined>
    <meta:user-defined meta:name="OVERHEIDop.publicationIssue">336470</meta:user-defined>
    <meta:user-defined meta:name="OVERHEIDop.GmbID/DC.identifier">gmb-2021-336470</meta:user-defined>
    <meta:user-defined meta:name="OVERHEIDop.versieInformatie"/>
  </office:meta>
</office:document-meta>
</file>