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eur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eursweg 2.</text:span>
          </text:p>
            <text:p text:style-name="common-al">Datum indiening: 27-9-2021</text:p>
            <text:p text:style-name="common-al">Zaakomschrijving: het plaatsen van 2 vakantiehuisjes</text:p>
            <text:p text:style-name="common-al">Zaaknummer: 4867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4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715</meta:user-defined>
    <meta:user-defined meta:name="DCTERMS.abstract">het plaatsen van 2 vakantiehuisjes</meta:user-defined>
    <dc:language>nl</dc:language>
    <meta:user-defined meta:name="OVERHEIDop.locatietype/OVERHEIDop.gebiedsmarkering">Punt</meta:user-defined>
    <meta:user-defined meta:name="DC.title">Aanvraag Omgevingsvergunning, Burgh-Haamstede, Steursweg 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68</meta:user-defined>
    <meta:user-defined meta:name="OVERHEIDop.GmbID/DC.identifier">gmb-2021-336468</meta:user-defined>
    <meta:user-defined meta:name="OVERHEIDop.versieInformatie"/>
  </office:meta>
</office:document-meta>
</file>