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Groene Velde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ing Landleven (e21044)</text:p>
            <text:p text:style-name="common-al">Aanvrager: Woonzorg Flevoland</text:p>
            <text:p text:style-name="common-al">Locatie: Groene Velden 161</text:p>
            <text:p text:style-name="common-al">datum: 10 november 2021 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Groene Velden 16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66</meta:user-defined>
    <meta:user-defined meta:name="OVERHEIDop.GmbID/DC.identifier">gmb-2021-336466</meta:user-defined>
    <meta:user-defined meta:name="OVERHEIDop.versieInformatie"/>
  </office:meta>
</office:document-meta>
</file>