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uitbreiden van een ligboxenstal - Provincialeweg 81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september 2021 besloten om de beslistermijn voor de aanvraag met zaaknummer Z202102703 voor het uitbreiden van een ligboxenstal op locatie Provincialeweg 81 in Korn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4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uitbreiden van een ligboxenstal - Provincialeweg 81 in Kornhorn</meta:user-defined>
    <meta:user-defined meta:name="DCTERMS.W3CDTF/DCTERMS.available">2021-09-29</meta:user-defined>
    <meta:user-defined meta:name="DCTERMS.W3CDTF/OVERHEIDop.jaargang">2021</meta:user-defined>
    <meta:user-defined meta:name="OVERHEIDop.publicationIssue">336465</meta:user-defined>
    <meta:user-defined meta:name="OVERHEIDop.GmbID/DC.identifier">gmb-2021-336465</meta:user-defined>
    <meta:user-defined meta:name="OVERHEIDop.versieInformatie"/>
  </office:meta>
</office:document-meta>
</file>