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Dokter Hamburgerlaan 62 te Boskoop, V2021/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kter Hamburgerlaan 62 te Boskoop</text:p>
            <text:p text:style-name="common-al">2771 JR</text:p>
            <text:p text:style-name="common-al">V2021/766</text:p>
            <text:p text:style-name="common-al">het aanleggen van een in- en uitrit</text:p>
            <text:p text:style-name="last-al">Datum indiening: 21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Dokter Hamburgerlaan 62 te Boskoop, V2021/76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58</meta:user-defined>
    <meta:user-defined meta:name="OVERHEIDop.GmbID/DC.identifier">gmb-2021-336458</meta:user-defined>
    <meta:user-defined meta:name="OVERHEIDop.versieInformatie"/>
  </office:meta>
</office:document-meta>
</file>