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Elisabeth Postlaan 24, Lichtenberglocatie, kavel 26,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24, Lichtenberglocatie, kavel 26, nr. 6, bouwen van een woning , Rechtsmiddel: Geen. Ter informatie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5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54</meta:user-defined>
    <dc:language>nl</dc:language>
    <meta:user-defined meta:name="OVERHEIDop.locatietype/OVERHEIDop.gebiedsmarkering">Weg</meta:user-defined>
    <meta:user-defined meta:name="DC.title">Gemeente Amersfoort, Bergkwartier/Bosgebied - verlenging beslistermijn omgevingsvergunning - bouwen van een woning - Elisabeth Postlaan 24, Lichtenberglocatie, kavel 26, nr. 6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53</meta:user-defined>
    <meta:user-defined meta:name="OVERHEIDop.GmbID/DC.identifier">gmb-2021-336453</meta:user-defined>
    <meta:user-defined meta:name="OVERHEIDop.versieInformatie"/>
  </office:meta>
</office:document-meta>
</file>