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Ds. Bennink Boltstraat 5 te Zwammerdam, V2021/6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s. Bennink Boltstraat 5 te Zwammerdam</text:p>
            <text:p text:style-name="common-al">2471 PL</text:p>
            <text:p text:style-name="common-al">V2021/658</text:p>
            <text:p text:style-name="common-al">het plaatsen van een dakkapel op het voorgeveldakvlak</text:p>
            <text:p text:style-name="common-al">Datum verleend: 21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45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5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5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Ds. Bennink Boltstraat 5 te Zwammerdam, V2021/658</meta:user-defined>
    <meta:user-defined meta:name="DCTERMS.W3CDTF/DCTERMS.available">2021-09-29</meta:user-defined>
    <meta:user-defined meta:name="DCTERMS.W3CDTF/OVERHEIDop.jaargang">2021</meta:user-defined>
    <meta:user-defined meta:name="OVERHEIDop.publicationIssue">336452</meta:user-defined>
    <meta:user-defined meta:name="OVERHEIDop.GmbID/DC.identifier">gmb-2021-336452</meta:user-defined>
    <meta:user-defined meta:name="OVERHEIDop.versieInformatie"/>
  </office:meta>
</office:document-meta>
</file>