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garage/werkplaats naar een woning en het maken van een dakopbouw, Molenstraat 15 te Zwammerdam, V2021/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15 te Zwammerdam</text:p>
            <text:p text:style-name="common-al">2471 AA</text:p>
            <text:p text:style-name="common-al">V2021/578</text:p>
            <text:p text:style-name="common-al">het transformeren van een garage/werkplaats naar een woning en het maken van een dakopbouw</text:p>
            <text:p text:style-name="common-al">Datum verleend: 22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een garage/werkplaats naar een woning en het maken van een dakopbouw, Molenstraat 15 te Zwammerdam, V2021/578</meta:user-defined>
    <meta:user-defined meta:name="DCTERMS.W3CDTF/DCTERMS.available">2021-09-29</meta:user-defined>
    <meta:user-defined meta:name="DCTERMS.W3CDTF/OVERHEIDop.jaargang">2021</meta:user-defined>
    <meta:user-defined meta:name="OVERHEIDop.publicationIssue">336450</meta:user-defined>
    <meta:user-defined meta:name="OVERHEIDop.GmbID/DC.identifier">gmb-2021-336450</meta:user-defined>
    <meta:user-defined meta:name="OVERHEIDop.versieInformatie"/>
  </office:meta>
</office:document-meta>
</file>