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 Haven en het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ntocht Sinterklaas 2021 Bataviahaven en Stadshart (e21043)</text:p>
            <text:p text:style-name="common-al">Aanvrager: Stichting Evenementen Coördinatie Lelystad</text:p>
            <text:p text:style-name="common-al">Locatie: Batavia Haven en het Stadshart</text:p>
            <text:p text:style-name="common-al">datum: 13 november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Batavia Haven en het Stadsha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48</meta:user-defined>
    <meta:user-defined meta:name="OVERHEIDop.GmbID/DC.identifier">gmb-2021-336448</meta:user-defined>
    <meta:user-defined meta:name="OVERHEIDop.versieInformatie"/>
  </office:meta>
</office:document-meta>
</file>