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op Lievingerveld, kavel 1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op Lievingerveld, kavel 18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4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op Lievingerveld, kavel 18 te Beil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46</meta:user-defined>
    <meta:user-defined meta:name="OVERHEIDop.GmbID/DC.identifier">gmb-2021-336446</meta:user-defined>
    <meta:user-defined meta:name="OVERHEIDop.versieInformatie"/>
  </office:meta>
</office:document-meta>
</file>