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houten keukenraam door een kunststof keukenraam, Aletta Jacobsstraat 18 te Alphen aan den Rijn, V2021/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etta Jacobsstraat 18 te Alphen aan den Rijn</text:p>
            <text:p text:style-name="common-al">2401 KR</text:p>
            <text:p text:style-name="common-al">V2021/749</text:p>
            <text:p text:style-name="common-al">het vervangen van het houten keukenraam door een kunststof keukenraam</text:p>
            <text:p text:style-name="common-al">Datum verleend: 22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4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4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houten keukenraam door een kunststof keukenraam, Aletta Jacobsstraat 18 te Alphen aan den Rijn, V2021/749</meta:user-defined>
    <meta:user-defined meta:name="DCTERMS.W3CDTF/DCTERMS.available">2021-09-29</meta:user-defined>
    <meta:user-defined meta:name="DCTERMS.W3CDTF/OVERHEIDop.jaargang">2021</meta:user-defined>
    <meta:user-defined meta:name="OVERHEIDop.publicationIssue">336440</meta:user-defined>
    <meta:user-defined meta:name="OVERHEIDop.GmbID/DC.identifier">gmb-2021-336440</meta:user-defined>
    <meta:user-defined meta:name="OVERHEIDop.versieInformatie"/>
  </office:meta>
</office:document-meta>
</file>