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Bijsterveld ong. kavel K05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4 september 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4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dagen beslistermijn Bijsterveld ong. kavel K05 te Vorstenbo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439</meta:user-defined>
    <meta:user-defined meta:name="OVERHEIDop.GmbID/DC.identifier">gmb-2021-336439</meta:user-defined>
    <meta:user-defined meta:name="OVERHEIDop.versieInformatie"/>
  </office:meta>
</office:document-meta>
</file>