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ine Houtstraat 81 ZW, 2021-03756, wijzigen van bedrijf naar woning, ontheffing handelen in strijd met regels ruimtelijke ordening, verzonden 24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643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43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43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leine Houtstraat 81 ZW, 2021-03756, wijzigen van bedrijf naar woning, ontheffing handelen in strijd met regels ruimtelijke ordening, verzonden 24 september 2021</meta:user-defined>
    <meta:user-defined meta:name="DCTERMS.W3CDTF/DCTERMS.available">2021-09-29</meta:user-defined>
    <meta:user-defined meta:name="DCTERMS.W3CDTF/OVERHEIDop.jaargang">2021</meta:user-defined>
    <meta:user-defined meta:name="OVERHEIDop.publicationIssue">336437</meta:user-defined>
    <meta:user-defined meta:name="OVERHEIDop.GmbID/DC.identifier">gmb-2021-336437</meta:user-defined>
    <meta:user-defined meta:name="OVERHEIDop.versieInformatie"/>
  </office:meta>
</office:document-meta>
</file>