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ovenwoning en een dakterras en het wijzigen van de achtergevel, Zijde 24 te Boskoop, V2021/6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24 te Boskoop</text:p>
            <text:p text:style-name="common-al">2771 EN</text:p>
            <text:p text:style-name="common-al">V2021/693</text:p>
            <text:p text:style-name="common-al">het realiseren van een bovenwoning en een dakterras en het wijzigen van de achtergevel</text:p>
            <text:p text:style-name="common-al">Datum verleend: 22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4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ovenwoning en een dakterras en het wijzigen van de achtergevel, Zijde 24 te Boskoop, V2021/693</meta:user-defined>
    <meta:user-defined meta:name="DCTERMS.W3CDTF/DCTERMS.available">2021-09-29</meta:user-defined>
    <meta:user-defined meta:name="DCTERMS.W3CDTF/OVERHEIDop.jaargang">2021</meta:user-defined>
    <meta:user-defined meta:name="OVERHEIDop.publicationIssue">336436</meta:user-defined>
    <meta:user-defined meta:name="OVERHEIDop.GmbID/DC.identifier">gmb-2021-336436</meta:user-defined>
    <meta:user-defined meta:name="OVERHEIDop.versieInformatie"/>
  </office:meta>
</office:document-meta>
</file>