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plaatsen van een dakkapel (voor- en achterzijde) - G.A. Holzmüller-Teengsstraat 1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7PK12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G.A. Holzmüller-Teengsstraat 12 Alkmaar</text:span>: het plaatsen van een dakkapel (voor- en achterzijde) </text:p>
            <text:p text:style-name="common-al">Datum ontvangst: 30 juli 2021.</text:p>
            <text:p text:style-name="common-al">Duur verlenging: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6430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430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430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27PK12</meta:user-defined>
    <dc:language>nl</dc:language>
    <meta:user-defined meta:name="OVERHEIDop.locatietype/OVERHEIDop.gebiedsmarkering">Adres</meta:user-defined>
    <meta:user-defined meta:name="DC.title">Gemeente Alkmaar - verlenging beslistermijn omgevingsvergunning - plaatsen van een dakkapel (voor- en achterzijde) - G.A. Holzmüller-Teengsstraat 12, Alkmaar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430</meta:user-defined>
    <meta:user-defined meta:name="OVERHEIDop.GmbID/DC.identifier">gmb-2021-336430</meta:user-defined>
    <meta:user-defined meta:name="OVERHEIDop.versieInformatie"/>
  </office:meta>
</office:document-meta>
</file>