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twee overheaddeuren door vliesgevel en het realiseren van een plaatselijke verdiepingsvloer - Barnste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E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rnsteenstraat 8 Alkmaar</text:span>: het vervangen van twee overheaddeuren door vliesgevel en het realiseren van een plaatselijke verdiepingsvloer  </text:p>
            <text:p text:style-name="common-al">Datum ontvangst: 14 juni 2021.</text:p>
            <text:p text:style-name="common-al">Duur verlenging: 2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4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SE8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twee overheaddeuren door vliesgevel en het realiseren van een plaatselijke verdiepingsvloer - Barnsteenstraat 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29</meta:user-defined>
    <meta:user-defined meta:name="OVERHEIDop.GmbID/DC.identifier">gmb-2021-336429</meta:user-defined>
    <meta:user-defined meta:name="OVERHEIDop.versieInformatie"/>
  </office:meta>
</office:document-meta>
</file>