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 vogelbeurs (A2021-117\097118106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De aanvraag evenementenvergunning met registratienummer: A2021-117\0971181068, ingekomen op 8 september 2021 voor het houden van een vogelbeurs op 6 november 2021 in het Maaslandcentrum te Elsloo, Burg. Maenenstraat 45 6181EA Stein.</text:p>
            <text:p text:style-name="common-al"/>
            <text:p text:style-name="common-al">
            <text:span text:style-name="nadrukvet">Procedure:</text:span>
          </text:p>
            <text:p text:style-name="common-al">De aanvraag wordt door de gemeente in behandeling genomen, nadat de aanvraag is beoordeeld neemt de gemeente een besluit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336428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6428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6428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Stein</meta:user-defined>
    <meta:user-defined meta:name="OVERHEID.Informatietype/DC.type">officiële publicatie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Ontvangen aanvraag evenementenvergunning vogelbeurs (A2021-117\0971181068)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6428</meta:user-defined>
    <meta:user-defined meta:name="OVERHEIDop.GmbID/DC.identifier">gmb-2021-336428</meta:user-defined>
    <meta:user-defined meta:name="OVERHEIDop.versieInformatie"/>
  </office:meta>
</office:document-meta>
</file>