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ijgebouw, Zevenhuist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65, Noardburgum</text:p>
            <text:p text:style-name="common-al">Olo: 6398283</text:p>
            <text:p text:style-name="common-al">het bouwen van een bijgebouw</text:p>
            <text:p text:style-name="common-al">Datum ontvangst: 2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4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ijgebouw, Zevenhuisterweg 65, Noardburg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427</meta:user-defined>
    <meta:user-defined meta:name="OVERHEIDop.GmbID/DC.identifier">gmb-2021-336427</meta:user-defined>
    <meta:user-defined meta:name="OVERHEIDop.versieInformatie"/>
  </office:meta>
</office:document-meta>
</file>