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55 Kaapkoloniestraat 47 te Tilburg, verbouwen van de woning, verzonden 2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55 - B - Kaapkolonie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4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55 Kaapkoloniestraat 47 te Tilburg, verbouwen van de woning, verzonden 27 september 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26</meta:user-defined>
    <meta:user-defined meta:name="OVERHEIDop.GmbID/DC.identifier">gmb-2021-336426</meta:user-defined>
    <meta:user-defined meta:name="OVERHEIDop.versieInformatie"/>
  </office:meta>
</office:document-meta>
</file>