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straat 37 in Valkenswaard</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locatie Heistraat 37 in Valkenswaard. De aanvraag is geregistreerd onder zaaknummer OV 21280. Het betreft een aanvraag voor het verbouw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64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80 aangevraagd voor het verbouwen woonhuis op de locatie Heistraat 37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istraat 37 in Valkenswaard</meta:user-defined>
    <meta:user-defined meta:name="DCTERMS.W3CDTF/DCTERMS.available">2021-09-29</meta:user-defined>
    <meta:user-defined meta:name="DCTERMS.W3CDTF/OVERHEIDop.jaargang">2021</meta:user-defined>
    <meta:user-defined meta:name="OVERHEIDop.publicationIssue">336422</meta:user-defined>
    <meta:user-defined meta:name="OVERHEIDop.GmbID/DC.identifier">gmb-2021-336422</meta:user-defined>
    <meta:user-defined meta:name="OVERHEIDop.versieInformatie"/>
  </office:meta>
</office:document-meta>
</file>