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89 Wilhelminapark 143a te Tilburg, verbouwen van de 1e verdieping van kantoor tot woonruimte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89 - B - Wilhelminapark 14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4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989 Wilhelminapark 143a te Tilburg, verbouwen van de 1e verdieping van kantoor tot woonruimte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21</meta:user-defined>
    <meta:user-defined meta:name="OVERHEIDop.GmbID/DC.identifier">gmb-2021-336421</meta:user-defined>
    <meta:user-defined meta:name="OVERHEIDop.versieInformatie"/>
  </office:meta>
</office:document-meta>
</file>