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out Wagmanserf, Graafschapstraat 47, Bijvoetstraat 5, Papentorenvest, 2021-05950, kappen van 8 bomen, verzonden 24 sept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out Wagmanserf, Graafschapstraat 47, Bijvoetstraat 5, Papentorenvest, 2021-05950, kappen van 8 bomen, verzonden 24 september 2021</meta:user-defined>
    <meta:user-defined meta:name="DCTERMS.W3CDTF/DCTERMS.available">2021-09-29</meta:user-defined>
    <meta:user-defined meta:name="DCTERMS.W3CDTF/OVERHEIDop.jaargang">2021</meta:user-defined>
    <meta:user-defined meta:name="OVERHEIDop.publicationIssue">336418</meta:user-defined>
    <meta:user-defined meta:name="OVERHEIDop.GmbID/DC.identifier">gmb-2021-336418</meta:user-defined>
    <meta:user-defined meta:name="OVERHEIDop.versieInformatie"/>
  </office:meta>
</office:document-meta>
</file>