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483 Schoolmeesterstraat 28 (Het Meesters hof kavel 29, K sectie A 6069) te Berkel-Enschot, nieuw bouwen van een woning, verzonden 2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83 - B - Schoolmeesterstraat 28 (Het Meesters hof kavel 29, K sectie A 606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41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2483 Schoolmeesterstraat 28 (Het Meesters hof kavel 29, K sectie A 6069) te Berkel-Enschot, nieuw bouwen van een woning, verzonden 20 september 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14</meta:user-defined>
    <meta:user-defined meta:name="OVERHEIDop.GmbID/DC.identifier">gmb-2021-336414</meta:user-defined>
    <meta:user-defined meta:name="OVERHEIDop.versieInformatie"/>
  </office:meta>
</office:document-meta>
</file>