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wijderen van een draagmuur - De Bosch Kemper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Bosch Kemperlaan 13, verwijderen van een draagmuur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40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79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verwijderen van een draagmuur - De Bosch Kemperlaan 13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06</meta:user-defined>
    <meta:user-defined meta:name="OVERHEIDop.GmbID/DC.identifier">gmb-2021-336406</meta:user-defined>
    <meta:user-defined meta:name="OVERHEIDop.versieInformatie"/>
  </office:meta>
</office:document-meta>
</file>