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20-03143 Jeroen Boschlaan 52 te Berkel-Enschot, interne verbouwing / doorbraak / trapgat, verzonden 4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Jeroen </text:span>
            <text:span text:style-name="nadrukvet">Boschlaan</text:span>
            <text:span text:style-name="nadrukvet"> 52 te Berkel-Enschot</text:span>
          </text:p>
            <text:p text:style-name="common-al">Burgemeester en Wethouders van gemeente Tilburg maakt bekend dat zij besluiten in het besluit Z-HZ_INT-2020-03143,verzonden op 4 januari 2021, de verleende vergunning op 4 mei 2011  onder nummer Z-HZ_WABO-2011-00820 voor het interne verbouwing / doorbraak / trapgat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3143 - B - Jeroen Boschlaan 52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717.288 399184.156</meta:user-defined>
    <meta:user-defined meta:name="DC.title">Berkel-Enschot, toegekend intrekken omgevingsvergunning Z-HZ_INT-2020-03143 Jeroen Boschlaan 52 te Berkel-Enschot, interne verbouwing / doorbraak / trapgat, verzonden 4 januari 2021</meta:user-defined>
    <meta:user-defined meta:name="OVERHEID.PostcodeHuisnummer/OVERHEIDop.postcodeHuisnummer">5056CX 52</meta:user-defined>
    <meta:user-defined meta:name="OVERHEIDop.straatnaam">Jeroen Boschlaan</meta:user-defined>
    <meta:user-defined meta:name="OVERHEIDop.woonplaats">Berkel-Enschot</meta:user-defined>
    <meta:user-defined meta:name="DCTERMS.W3CDTF/DCTERMS.available">2021-01-06</meta:user-defined>
    <meta:user-defined meta:name="DCTERMS.W3CDTF/OVERHEIDop.jaargang">2021</meta:user-defined>
    <meta:user-defined meta:name="OVERHEIDop.publicationIssue">3364</meta:user-defined>
    <meta:user-defined meta:name="OVERHEIDop.GmbID/DC.identifier">gmb-2021-3364</meta:user-defined>
    <meta:user-defined meta:name="OVERHEIDop.versieInformatie"/>
  </office:meta>
</office:document-meta>
</file>