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7  Ontwerpbesluit (verlenen) Eendenweg 11, 13, 16, 18, 20 en Knarweg 3, 10 en Lisdoddeweg 46, 52, 53, 59, 61 en Vlotgras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7-2021</text:p>
            <text:p text:style-name="common-al"/>
            <text:p text:style-name="common-al">Dossierlocatie:<text:span text:style-name="nadrukvet"> Lelystad, Eendenweg 11, 13, 16, 18, 20 en Knarweg 3, 10 en Lisdoddeweg 46, 52, 53, 59, 61 en Vlotgrasweg 26</text:span></text:p>
            <text:p text:style-name="common-al"/>
            <text:p text:style-name="common-al">Dossiernummer: 410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4107  Ontwerpbesluit (verlenen) Eendenweg 11, 13, 16, 18, 20 en Knarweg 3, 10 en Lisdoddeweg 46, 52, 53, 59, 61 en Vlotgrasweg 2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2</meta:user-defined>
    <meta:user-defined meta:name="OVERHEIDop.GmbID/DC.identifier">gmb-2021-336392</meta:user-defined>
    <meta:user-defined meta:name="OVERHEIDop.versieInformatie"/>
  </office:meta>
</office:document-meta>
</file>