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olinkdijk ong.  in Halle, het plaatsen van een materiaalberging</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ingediend voor een omgevingsvergunning. De aanvraag is geregistreerd onder kenmerk 18768151. De aanvraag gaat over het het plaatsen van een materiaalberging aan de Jolinkdijk ong.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39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9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39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Jolinkdijk ong.  in Halle, het plaatsen van een materiaalberging</meta:user-defined>
    <meta:user-defined meta:name="DCTERMS.W3CDTF/DCTERMS.available">2021-09-29</meta:user-defined>
    <meta:user-defined meta:name="DCTERMS.W3CDTF/OVERHEIDop.jaargang">2021</meta:user-defined>
    <meta:user-defined meta:name="OVERHEIDop.publicationIssue">336390</meta:user-defined>
    <meta:user-defined meta:name="OVERHEIDop.GmbID/DC.identifier">gmb-2021-336390</meta:user-defined>
    <meta:user-defined meta:name="OVERHEIDop.versieInformatie"/>
  </office:meta>
</office:document-meta>
</file>