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kanaalweg N460 Ter Aar en Nieuwveenseweg N231 Nieuwkoop - het kappen van meerdere bomen langs de N460 en N231</text:p>
      <text:section text:name="zakelijke-mededeling_id1-3-2" text:style-name="zakelijke-mededeling">
        <text:section text:name="zakelijke-mededeling-tekst_id1-3-2-1" text:style-name="zakelijke-mededeling-tekst">
          <text:section text:name="tekst_id1-3-2-1-1" text:style-name="tekst">
            <text:p text:style-name="common-al">Oostkanaalweg N460 Ter Aar en Nieuwveenseweg N231 Nieuwkoop - zaaknummer W-2021-0301 -  omgevingsvergunning  voor het kappen van meerdere bomen langs de N460 en N231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8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638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8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8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Oostkanaalweg N460 Ter Aar en Nieuwveenseweg N231 Nieuwkoop - het kappen van meerdere bomen langs de N460 en N231</meta:user-defined>
    <meta:user-defined meta:name="DCTERMS.W3CDTF/DCTERMS.available">2021-09-29</meta:user-defined>
    <meta:user-defined meta:name="DCTERMS.W3CDTF/OVERHEIDop.jaargang">2021</meta:user-defined>
    <meta:user-defined meta:name="OVERHEIDop.publicationIssue">336385</meta:user-defined>
    <meta:user-defined meta:name="OVERHEIDop.GmbID/DC.identifier">gmb-2021-336385</meta:user-defined>
    <meta:user-defined meta:name="OVERHEIDop.versieInformatie"/>
  </office:meta>
</office:document-meta>
</file>