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, Willem Klooslaan 7A 232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0808</text:p>
            <text:p text:style-name="common-al">Ingekomen: 01-02-2021 00:00</text:p>
            <text:p text:style-name="common-al">Locatie: Willem Klooslaan 7A 232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<text:a xlink:href="mailto:publicatiesomgevingsvergunningen@leiden.nl?subject=informatie inzake de verstrekte vergunning Z/21/3220808" xlink:type="simple">publicatiesomgevingsvergunningen@leiden.nl</text:a>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20808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3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</meta:user-defined>
    <dc:language>nl</dc:language>
    <meta:user-defined meta:name="OVERHEID.EPSG28992/DC.spatial">92653.9400644259 463182.753446701</meta:user-defined>
    <meta:user-defined meta:name="DC.title">Aanvraag omgevingsvergunning, plaatsen dakkapel voorzijde, Willem Klooslaan 7A 2321BH Leiden</meta:user-defined>
    <meta:user-defined meta:name="OVERHEID.PostcodeHuisnummer/OVERHEIDop.postcodeHuisnummer">2321BH 7</meta:user-defined>
    <meta:user-defined meta:name="OVERHEIDop.straatnaam">Willem Klooslaan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853_5778943_16121933...|exb-2021-6382</meta:user-defined>
    <meta:user-defined meta:name="DCTERMS.W3CDTF/OVERHEIDop.jaargang">2021</meta:user-defined>
    <meta:user-defined meta:name="OVERHEIDop.publicationIssue">33638</meta:user-defined>
    <meta:user-defined meta:name="OVERHEIDop.GmbID/DC.identifier">gmb-2021-33638</meta:user-defined>
    <meta:user-defined meta:name="OVERHEIDop.versieInformatie"/>
  </office:meta>
</office:document-meta>
</file>