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an van Zutphenstraat 24, het kappen van een den op het voorerf i.v.m. mogelijke gevaarzetting en overlast, ingekomen 27 sept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37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7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7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Jan van Zutphenstraat 24, het kappen van een den op het voorerf i.v.m. mogelijke gevaarzetting en overlast, ingekomen 27 september 2021</meta:user-defined>
    <meta:user-defined meta:name="DCTERMS.W3CDTF/DCTERMS.available">2021-09-29</meta:user-defined>
    <meta:user-defined meta:name="DCTERMS.W3CDTF/OVERHEIDop.jaargang">2021</meta:user-defined>
    <meta:user-defined meta:name="OVERHEIDop.publicationIssue">336378</meta:user-defined>
    <meta:user-defined meta:name="OVERHEIDop.GmbID/DC.identifier">gmb-2021-336378</meta:user-defined>
    <meta:user-defined meta:name="OVERHEIDop.versieInformatie"/>
  </office:meta>
</office:document-meta>
</file>