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weg 70 te Hegelsom, verlenging beslistermijn omgevingsvergunning (besluitdatum 2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bouwen van een tuinbouwka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3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. Jorisweg 70 te Hegelsom, verlenging beslistermijn omgevingsvergunning (besluitdatum 27 september 20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64</meta:user-defined>
    <meta:user-defined meta:name="OVERHEIDop.GmbID/DC.identifier">gmb-2021-336364</meta:user-defined>
    <meta:user-defined meta:name="OVERHEIDop.versieInformatie"/>
  </office:meta>
</office:document-meta>
</file>